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4B3A6ADC53.png" manifest:media-type=""/>
  <manifest:file-entry manifest:full-path="Pictures/2000001900003BC900003BC90AD7488E.svm" manifest:media-type=""/>
  <manifest:file-entry manifest:full-path="Pictures/10000201000001260000012525F5FEBC.png" manifest:media-type=""/>
  <manifest:file-entry manifest:full-path="Pictures/100002010000004700000047668CFCF5.png" manifest:media-type=""/>
  <manifest:file-entry manifest:full-path="Pictures/100000000000044E0000033A74E6F3DC.jp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" svg:font-family="Comforta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License_20_Info">
      <style:graphic-properties fo:min-height="0.853cm" fo:min-width="25.89cm"/>
    </style:style>
    <style:style style:name="gr6" style:family="graphic" style:parent-style-name="text">
      <style:graphic-properties fo:min-height="1.02cm" fo:min-width="5.489cm"/>
    </style:style>
    <style:style style:name="pr1" style:family="presentation" style:parent-style-name="fedora-slideshow-template-desing-team-remix-02-white-subtitle">
      <style:graphic-properties draw:fill-color="#ffffff" fo:min-height="1.27cm"/>
    </style:style>
    <style:style style:name="pr2" style:family="presentation" style:parent-style-name="fedora-slideshow-template-desing-team-remix-02-white-notes">
      <style:graphic-properties draw:fill-color="#ffffff" draw:auto-grow-height="true" fo:min-height="12.572cm"/>
    </style:style>
    <style:style style:name="pr3" style:family="presentation" style:parent-style-name="fedora-slideshow-template-desing-team-remix-02-white-title">
      <style:graphic-properties draw:auto-grow-height="true" fo:min-height="2.54cm"/>
    </style:style>
    <style:style style:name="pr4" style:family="presentation" style:parent-style-name="fedora-slideshow-template-desing-team-remix-02-white-outline1" style:list-style-name="L2">
      <style:graphic-properties fo:min-height="15.837cm"/>
    </style:style>
    <style:style style:name="pr5" style:family="presentation" style:parent-style-name="fedora-slideshow-template-desing-team-remix-02-white1-title">
      <style:graphic-properties draw:auto-grow-height="true" fo:min-height="3.176cm" fo:min-width="24.699cm"/>
    </style:style>
    <style:style style:name="pr6" style:family="presentation" style:parent-style-name="fedora-slideshow-template-desing-team-remix-02-white1-notes">
      <style:graphic-properties draw:fill-color="#ffffff" draw:auto-grow-height="true" fo:min-height="12.572cm" fo:min-width="16.771cm"/>
    </style:style>
    <style:style style:name="pr7" style:family="presentation" style:parent-style-name="fedora-slideshow-template-desing-team-remix-02-white-outline1">
      <style:graphic-properties fo:min-height="13.609cm"/>
    </style:style>
    <style:style style:name="pr8" style:family="presentation" style:parent-style-name="fedora-slideshow-template-desing-team-remix-02-white1-title">
      <style:graphic-properties fo:min-width="26.17cm"/>
    </style:style>
    <style:style style:name="pr9" style:family="presentation" style:parent-style-name="fedora-slideshow-template-desing-team-remix-02-white1-outline1" style:list-style-name="L5">
      <style:graphic-properties fo:min-height="1.375cm"/>
    </style:style>
    <style:style style:name="pr10" style:family="presentation" style:parent-style-name="fedora-slideshow-template-desing-team-remix-02-white1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color="#333333" fo:font-size="40pt"/>
    </style:style>
    <style:style style:name="P3" style:family="paragraph">
      <style:paragraph-properties fo:text-align="end"/>
      <style:text-properties fo:color="#333333" fo:font-size="40pt" style:font-size-asian="40pt" style:font-size-complex="40pt"/>
    </style:style>
    <style:style style:name="P4" style:family="paragraph">
      <style:text-properties fo:color="#000080" fo:font-size="36pt"/>
    </style:style>
    <style:style style:name="P5" style:family="paragraph">
      <style:text-properties fo:color="#000080" fo:font-size="36pt" style:font-size-asian="36pt" style:font-size-complex="36pt"/>
    </style:style>
    <style:style style:name="P6" style:family="paragraph">
      <style:text-properties fo:color="#333333" fo:font-size="28pt"/>
    </style:style>
    <style:style style:name="P7" style:family="paragraph">
      <style:text-properties fo:color="#333333" fo:font-size="28pt" style:font-size-asian="28pt" style:font-size-complex="28pt"/>
    </style:style>
    <style:style style:name="P8" style:family="paragraph">
      <style:text-properties fo:color="#333333" fo:font-size="24pt"/>
    </style:style>
    <style:style style:name="P9" style:family="paragraph">
      <style:paragraph-properties fo:text-align="end"/>
      <style:text-properties fo:color="#333333" fo:font-size="14pt"/>
    </style:style>
    <style:style style:name="P10" style:family="paragraph">
      <style:text-properties fo:color="#333333" fo:font-size="14pt"/>
    </style:style>
    <style:style style:name="P11" style:family="paragraph">
      <style:text-properties fo:color="#000080" fo:font-size="72pt"/>
    </style:style>
    <style:style style:name="P12" style:family="paragraph">
      <style:text-properties fo:color="#000080" style:font-name="Cantarell"/>
    </style:style>
    <style:style style:name="P13" style:family="paragraph">
      <style:text-properties fo:color="#333333"/>
    </style:style>
    <style:style style:name="P14" style:family="paragraph">
      <style:text-properties fo:color="#333333" style:font-name="Cantarell"/>
    </style:style>
    <style:style style:name="P15" style:family="paragraph">
      <style:text-properties fo:color="#333333" style:font-name="Cantarell" fo:font-weight="normal" style:font-weight-asian="normal" style:font-weight-complex="normal"/>
    </style:style>
    <style:style style:name="P16" style:family="paragraph">
      <style:text-properties style:font-name="Droid Sans"/>
    </style:style>
    <style:style style:name="P17" style:family="paragraph">
      <style:paragraph-properties fo:text-align="start"/>
      <style:text-properties fo:color="#000080" style:font-name="Cantarell"/>
    </style:style>
    <style:style style:name="P18" style:family="paragraph">
      <style:text-properties fo:color="#333333" style:font-name="Droid Sans"/>
    </style:style>
    <style:style style:name="P19" style:family="paragraph">
      <style:text-properties fo:font-size="20pt"/>
    </style:style>
    <style:style style:name="P20" style:family="paragraph">
      <style:paragraph-properties fo:text-align="end"/>
      <style:text-properties fo:font-size="14pt"/>
    </style:style>
    <style:style style:name="P21" style:family="paragraph">
      <style:text-properties fo:font-size="14pt"/>
    </style:style>
    <style:style style:name="P22" style:family="paragraph">
      <style:text-properties fo:color="#000080" style:font-name="Cantarell" fo:font-size="28pt"/>
    </style:style>
    <style:style style:name="P23" style:family="paragraph">
      <style:text-properties fo:color="#333333" style:font-name="Comfortaa" fo:font-size="26pt" style:font-size-asian="26pt" style:font-size-complex="26pt"/>
    </style:style>
    <style:style style:name="T1" style:family="text">
      <style:text-properties fo:color="#333333" fo:font-size="40pt" style:font-size-asian="40pt" style:font-size-complex="40pt"/>
    </style:style>
    <style:style style:name="T2" style:family="text">
      <style:text-properties fo:color="#000080" fo:font-size="36pt" style:font-size-asian="36pt" style:font-size-complex="36pt"/>
    </style:style>
    <style:style style:name="T3" style:family="text">
      <style:text-properties fo:color="#333333" fo:font-size="28pt" style:font-size-asian="28pt" style:font-size-complex="28pt"/>
    </style:style>
    <style:style style:name="T4" style:family="text">
      <style:text-properties fo:color="#333333" fo:font-size="24pt" style:font-size-asian="24pt" style:font-size-complex="24pt"/>
    </style:style>
    <style:style style:name="T5" style:family="text">
      <style:text-properties fo:color="#333333" fo:font-size="14pt" style:font-size-asian="14pt" style:font-size-complex="14pt"/>
    </style:style>
    <style:style style:name="T6" style:family="text">
      <style:text-properties fo:color="#333333" fo:font-size="14pt"/>
    </style:style>
    <style:style style:name="T7" style:family="text">
      <style:text-properties fo:color="#000080" style:font-name="Comfortaa" fo:font-size="72pt" style:font-size-asian="72pt" style:font-size-complex="72pt"/>
    </style:style>
    <style:style style:name="T8" style:family="text">
      <style:text-properties fo:color="#000080" style:font-name="Cantarell"/>
    </style:style>
    <style:style style:name="T9" style:family="text">
      <style:text-properties fo:color="#333333" style:font-name="Cantarell" fo:font-weight="normal" style:font-weight-asian="normal" style:font-weight-complex="normal"/>
    </style:style>
    <style:style style:name="T10" style:family="text">
      <style:text-properties fo:color="#333333" style:font-name="Droid Sans" fo:font-weight="normal" style:font-weight-asian="normal" style:font-weight-complex="normal"/>
    </style:style>
    <style:style style:name="T11" style:family="text">
      <style:text-properties fo:color="#333333" style:font-name="Droid Sans"/>
    </style:style>
    <style:style style:name="T12" style:family="text">
      <style:text-properties style:font-name="Droid Sans"/>
    </style:style>
    <style:style style:name="T13" style:family="text">
      <style:text-properties fo:color="#000080" style:font-name="Cantarell" fo:font-size="72pt" style:font-size-asian="72pt" style:font-size-complex="72pt"/>
    </style:style>
    <style:style style:name="T14" style:family="text">
      <style:text-properties fo:color="#000080" style:font-name="Cantarell" fo:font-size="88pt" style:font-size-asian="88pt" style:font-size-complex="88pt"/>
    </style:style>
    <style:style style:name="T15" style:family="text">
      <style:text-properties fo:color="#333333" style:font-name="Cantarell" fo:font-size="14pt" style:font-size-asian="14pt" style:font-size-complex="14pt"/>
    </style:style>
    <style:style style:name="T16" style:family="text">
      <style:text-properties style:font-name="Droid Sans" fo:font-size="14pt"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color="#000080" style:font-name="Cantarell" fo:font-size="26pt" style:font-size-asian="26pt" style:font-size-complex="26pt"/>
    </style:style>
    <style:style style:name="T19" style:family="text">
      <style:text-properties fo:color="#333333" style:font-name="Comfortaa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-slideshow-template-desing-team-remix-02-white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635cm" svg:x="1.705cm" svg:y="9.677cm" presentation:class="subtitle" presentation:user-transformed="true">
          <draw:text-box>
            <text:p text:style-name="P2"><text:span text:style-name="T1">Subtitle</text:span></text:p>
          </draw:text-box>
        </draw:frame>
        <draw:frame draw:style-name="Author" draw:text-style-name="P5" draw:layer="layout" svg:width="12.718cm" svg:height="1.724cm" svg:x="5.18cm" svg:y="14.33cm">
          <draw:text-box>
            <text:p text:style-name="P4"><text:span text:style-name="T2">Presenter Name</text:span></text:p>
          </draw:text-box>
        </draw:frame>
        <draw:frame draw:style-name="gr2" draw:text-style-name="P7" draw:layer="layout" svg:width="7.614cm" svg:height="1.394cm" svg:x="4.548cm" svg:y="13.308cm">
          <draw:text-box>
            <text:p text:style-name="P6"><text:span text:style-name="T3">Presented by</text:span></text:p>
          </draw:text-box>
        </draw:frame>
        <draw:frame draw:style-name="Small_20_Text" draw:text-style-name="P8" draw:layer="layout" svg:width="12.694cm" svg:height="1.233cm" svg:x="2.803cm" svg:y="15.675cm">
          <draw:text-box>
            <text:p text:style-name="P8"><text:span text:style-name="T4">Title, Affiliation, etc.</text:span></text:p>
          </draw:text-box>
        </draw:frame>
        <draw:frame draw:style-name="License_20_Info" draw:text-style-name="P9" draw:layer="layout" svg:width="34.58cm" svg:height="1.403cm" svg:x="-3.001cm" svg:y="19.385cm">
          <draw:text-box>
            <text:p text:style-name="P9"><text:span text:style-name="T5">License statement goes here. See </text:span><text:span text:style-name="T5"><text:a xlink:href="https://fedoraproject.org/wiki/Licensing#Content_Licenses" xlink:type="simple">https://fedoraproject.org/wiki/Licensing#Content_Licenses</text:a></text:span><text:span text:style-name="T5"> for acceptable licenses.</text:span></text:p>
            <text:p text:style-name="P10"><text:span text:style-name="T6"/></text:p>
          </draw:text-box>
        </draw:frame>
        <draw:frame draw:style-name="gr3" draw:text-style-name="P11" draw:layer="layout" svg:width="24.33cm" svg:height="3.507cm" svg:x="0.635cm" svg:y="7.072cm">
          <draw:text-box>
            <text:p text:style-name="P11"><text:span text:style-name="T7">Presentation Titl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-slideshow-template-desing-team-remix-02-white" presentation:presentation-page-layout-name="AL2T1">
        <office:forms form:automatic-focus="false" form:apply-design-mode="false"/>
        <draw:frame presentation:style-name="pr3" draw:text-style-name="P12" draw:layer="layout" svg:width="22.525cm" svg:height="2.54cm" svg:x="1.605cm" svg:y="1.705cm" presentation:class="title" presentation:user-transformed="true">
          <draw:text-box>
            <text:p text:style-name="P12"><text:span text:style-name="T8">Today's Topics</text:span></text:p>
          </draw:text-box>
        </draw:frame>
        <draw:frame presentation:style-name="pr4" draw:text-style-name="P13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 text:style-name="P13"><text:span text:style-name="T9"/></text:p>
              </text:list-header>
            </text:list>
            <text:list text:style-name="L3">
              <text:list-item>
                <text:p text:style-name="P13"><text:span text:style-name="T9"><text:s/></text:span><text:span text:style-name="T10">First Topic</text:span></text:p>
              </text:list-item>
            </text:list>
            <text:list text:style-name="L2">
              <text:list-item>
                <text:p text:style-name="P13"><text:span text:style-name="T10"><text:s/></text:span><text:span text:style-name="T10">Second Topic</text:span></text:p>
              </text:list-item>
              <text:list-item>
                <text:p text:style-name="P13"><text:span text:style-name="T10"><text:s/></text:span><text:span text:style-name="T10">Third Topic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Sub Topic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-slideshow-template-desing-team-remix-02-white1" presentation:presentation-page-layout-name="AL2T1">
        <office:forms form:automatic-focus="false" form:apply-design-mode="false"/>
        <draw:frame presentation:style-name="pr5" draw:text-style-name="P15" draw:layer="layout" svg:width="25.199cm" svg:height="3.291cm" svg:x="1.27cm" svg:y="8.833cm" presentation:class="title" presentation:user-transformed="true">
          <draw:text-box>
            <text:p text:style-name="P14"><text:span text:style-name="T9">First Topic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-slideshow-template-desing-team-remix-02-white" presentation:presentation-page-layout-name="AL2T1">
        <office:forms form:automatic-focus="false" form:apply-design-mode="false"/>
        <draw:frame presentation:style-name="pr7" draw:text-style-name="P16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1">Detail about first topic</text:span></text:p>
              </text:list-item>
              <text:list-item>
                <text:p><text:span text:style-name="T11">Another detail abou</text:span><text:span text:style-name="T12">t the first topic</text:span></text:p>
              </text:list-item>
            </text:list>
          </draw:text-box>
        </draw:frame>
        <draw:frame presentation:style-name="pr3" draw:text-style-name="P17" draw:layer="layout" svg:width="22.525cm" svg:height="2.54cm" svg:x="1.606cm" svg:y="1.705cm" presentation:class="title" presentation:user-transformed="true">
          <draw:text-box>
            <text:p text:style-name="P17"><text:span text:style-name="T8">Detail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-slideshow-template-desing-team-remix-02-white1" presentation:presentation-page-layout-name="AL2T1">
        <office:forms form:automatic-focus="false" form:apply-design-mode="false"/>
        <draw:frame presentation:style-name="pr5" draw:text-style-name="P15" draw:layer="layout" svg:width="25.199cm" svg:height="3.291cm" svg:x="1.27cm" svg:y="8.833cm" presentation:class="title" presentation:user-transformed="true">
          <draw:text-box>
            <text:p text:style-name="P14"><text:span text:style-name="T9">Second Topic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-slideshow-template-desing-team-remix-02-white" presentation:presentation-page-layout-name="AL2T1">
        <office:forms form:automatic-focus="false" form:apply-design-mode="false"/>
        <draw:frame presentation:style-name="pr7" draw:text-style-name="P1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13"><text:span text:style-name="T11">Detail about second topic</text:span></text:p>
              </text:list-item>
              <text:list-item>
                <text:p text:style-name="P13"><text:span text:style-name="T11">Another detail about the second topic</text:span></text:p>
                <text:list>
                  <text:list-item>
                    <text:p text:style-name="P13"><text:span text:style-name="T11">Sub Detail</text:span></text:p>
                  </text:list-item>
                </text:list>
              </text:list-item>
            </text:list>
          </draw:text-box>
        </draw:frame>
        <draw:frame presentation:style-name="pr3" draw:text-style-name="P17" draw:layer="layout" svg:width="22.525cm" svg:height="2.54cm" svg:x="1.606cm" svg:y="1.705cm" presentation:class="title" presentation:user-transformed="true">
          <draw:text-box>
            <text:p text:style-name="P17"><text:span text:style-name="T8">Detail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-slideshow-template-desing-team-remix-02-white" presentation:presentation-page-layout-name="AL2T1">
        <office:forms form:automatic-focus="false" form:apply-design-mode="false"/>
        <draw:frame presentation:style-name="pr7" draw:text-style-name="P16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1">Summarize first topic</text:span></text:p>
              </text:list-item>
              <text:list-item>
                <text:p><text:span text:style-name="T11">Summarize second</text:span><text:span text:style-name="T12"> topic</text:span></text:p>
              </text:list-item>
            </text:list>
          </draw:text-box>
        </draw:frame>
        <draw:frame presentation:style-name="pr3" draw:text-style-name="P17" draw:layer="layout" svg:width="22.525cm" svg:height="2.54cm" svg:x="1.606cm" svg:y="1.705cm" presentation:class="title" presentation:user-transformed="true">
          <draw:text-box>
            <text:p text:style-name="P17"><text:span text:style-name="T8">Summary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-slideshow-template-desing-team-remix-02-white1" presentation:presentation-page-layout-name="AL2T1">
        <office:forms form:automatic-focus="false" form:apply-design-mode="false"/>
        <draw:frame presentation:style-name="pr8" draw:text-style-name="P12" draw:layer="layout" svg:width="26.67cm" svg:height="4.014cm" svg:x="0.524cm" svg:y="6.819cm" presentation:class="title" presentation:user-transformed="true">
          <draw:text-box>
            <text:p text:style-name="P12"><text:span text:style-name="T13">Questions</text:span><text:span text:style-name="T14">?</text:span></text:p>
          </draw:text-box>
        </draw:frame>
        <draw:frame draw:style-name="gr5" draw:text-style-name="P20" draw:layer="layout" svg:width="26.39cm" svg:height="1.466cm" svg:x="0.889cm" svg:y="19.225cm">
          <draw:text-box>
            <text:p text:style-name="P20"><text:span text:style-name="T15">License statement goes here. See </text:span><text:span text:style-name="T15"><text:a xlink:href="https://fedoraproject.org/wiki/Licensing#Content_Licenses" xlink:type="simple">https://fedoraproject.org/wiki/Licensing#Content_Licenses</text:a></text:span><text:span text:style-name="T15"> for acceptable licenses</text:span><text:span text:style-name="T16">.</text:span></text:p>
            <text:p text:style-name="P21"><text:span text:style-name="T17"/></text:p>
          </draw:text-box>
        </draw:frame>
        <draw:frame draw:style-name="gr6" draw:text-style-name="P22" draw:layer="layout" svg:width="5.989cm" svg:height="1.441cm" svg:x="5.915cm" svg:y="15.875cm">
          <draw:text-box>
            <text:p text:style-name="P22"><text:span text:style-name="T18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draw:frame presentation:style-name="pr9" draw:text-style-name="P23" draw:layer="layout" svg:width="25.199cm" svg:height="1.375cm" svg:x="5.195cm" svg:y="17.395cm" presentation:class="outline" presentation:user-transformed="true">
          <draw:text-box>
            <text:list text:style-name="L5">
              <text:list-item>
                <text:p text:style-name="P23"><text:span text:style-name="T19">correo@fedoraproject.or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ntarell" svg:font-family="Cantarell" style:font-pitch="variable"/>
    <style:font-face style:name="Comfortaa" svg:font-family="Comforta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44E0000033A74E6F3DC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size="72pt"/>
    </style:style>
    <style:style style:name="fedora-slideshow-template-desing-team-remix-02-whi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slideshow-template-desing-team-remix-02-white-backgroundobjects" style:family="presentation">
      <style:graphic-properties draw:shadow="hidden" draw:shadow-offset-x="0.3cm" draw:shadow-offset-y="0.3cm" draw:shadow-color="#808080"/>
      <style:text-properties fo:color="#eeeff0" style:letter-kerning="true"/>
    </style:style>
    <style:style style:name="fedora-slideshow-template-desing-team-remix-02-whi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slideshow-template-desing-team-remix-02-white-outline1" style:family="presentation">
      <style:graphic-properties draw:stroke="none" draw:fill="none">
        <text:list-style style:name="fedora-slideshow-template-desing-team-remix-02-white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fo:color="#eeeff0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slideshow-template-desing-team-remix-02-white-outline2" style:family="presentation" style:parent-style-name="fedora-slideshow-template-desing-team-remix-02-whi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slideshow-template-desing-team-remix-02-white-outline3" style:family="presentation" style:parent-style-name="fedora-slideshow-template-desing-team-remix-02-whi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-slideshow-template-desing-team-remix-02-white-outline4" style:family="presentation" style:parent-style-name="fedora-slideshow-template-desing-team-remix-02-whi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-slideshow-template-desing-team-remix-02-white-outline5" style:family="presentation" style:parent-style-name="fedora-slideshow-template-desing-team-remix-02-whi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white-outline6" style:family="presentation" style:parent-style-name="fedora-slideshow-template-desing-team-remix-02-whi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white-outline7" style:family="presentation" style:parent-style-name="fedora-slideshow-template-desing-team-remix-02-whi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white-outline8" style:family="presentation" style:parent-style-name="fedora-slideshow-template-desing-team-remix-02-whi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white-outline9" style:family="presentation" style:parent-style-name="fedora-slideshow-template-desing-team-remix-02-whi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white-subtitle" style:family="presentation">
      <style:graphic-properties draw:stroke="none" draw:fill="none" draw:textarea-vertical-align="middle">
        <text:list-style style:name="fedora-slideshow-template-desing-team-remix-02-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size="40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slideshow-template-desing-team-remix-02-white-title" style:family="presentation">
      <style:graphic-properties draw:stroke="none" draw:fill="none" draw:fill-image-width="0cm" draw:fill-image-height="0cm" draw:textarea-vertical-align="middle" fo:min-height="3.256cm">
        <text:list-style style:name="fedora-slideshow-template-desing-team-remix-02-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54pt" style:language-asian="zh" style:country-asian="CN" style:font-style-asian="normal" style:font-weight-asian="normal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-slideshow-template-desing-team-remix-02-white1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slideshow-template-desing-team-remix-02-whit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slideshow-template-desing-team-remix-02-whit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slideshow-template-desing-team-remix-02-white1-outline1" style:family="presentation">
      <style:graphic-properties draw:stroke="none" draw:fill="none" draw:auto-grow-height="false">
        <text:list-style style:name="fedora-slideshow-template-desing-team-remix-02-whi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slideshow-template-desing-team-remix-02-white1-outline2" style:family="presentation" style:parent-style-name="fedora-slideshow-template-desing-team-remix-02-white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slideshow-template-desing-team-remix-02-white1-outline3" style:family="presentation" style:parent-style-name="fedora-slideshow-template-desing-team-remix-02-white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-slideshow-template-desing-team-remix-02-white1-outline4" style:family="presentation" style:parent-style-name="fedora-slideshow-template-desing-team-remix-02-white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-slideshow-template-desing-team-remix-02-white1-outline5" style:family="presentation" style:parent-style-name="fedora-slideshow-template-desing-team-remix-02-white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white1-outline6" style:family="presentation" style:parent-style-name="fedora-slideshow-template-desing-team-remix-02-white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white1-outline7" style:family="presentation" style:parent-style-name="fedora-slideshow-template-desing-team-remix-02-white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white1-outline8" style:family="presentation" style:parent-style-name="fedora-slideshow-template-desing-team-remix-02-whit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white1-outline9" style:family="presentation" style:parent-style-name="fedora-slideshow-template-desing-team-remix-02-whit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white1-subtitle" style:family="presentation">
      <style:graphic-properties draw:stroke="none" draw:fill="none" draw:textarea-vertical-align="middle">
        <text:list-style style:name="fedora-slideshow-template-desing-team-remix-02-whi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slideshow-template-desing-team-remix-02-white1-title" style:family="presentation">
      <style:graphic-properties draw:stroke="none" draw:fill="none" draw:textarea-vertical-align="middle">
        <text:list-style style:name="fedora-slideshow-template-desing-team-remix-02-whi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size="72pt" fo:font-style="normal" fo:text-shadow="none" style:text-underline-style="none" fo:font-weight="normal" style:letter-kerning="true" style:font-size-asian="72pt" style:font-style-asian="normal" style:font-weight-asian="normal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slideshow-template-desing-team-remix-02-white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slideshow-template-desing-team-remix-02-whi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slideshow-template-desing-team-remix-02-whi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-slideshow-template-desing-team-remix-02-white1-title">
      <style:graphic-properties draw:auto-grow-height="false" fo:min-height="3.507cm" fo:min-width="24.699cm"/>
    </style:style>
    <style:style style:name="Mpr5" style:family="presentation" style:parent-style-name="fedora-slideshow-template-desing-team-remix-02-white1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fedora-slideshow-template-desing-team-remix-02-white1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fedora-slideshow-template-desing-team-remix-02-white1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fedora-slideshow-template-desing-team-remix-02-white1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-slideshow-template-desing-team-remix-02-white" style:page-layout-name="PM1" draw:style-name="Mdp1">
      <office:forms form:automatic-focus="false" form:apply-design-mode="false"/>
      <draw:frame presentation:style-name="fedora-slideshow-template-desing-team-remix-02-white-title" draw:layer="backgroundobjects" svg:width="25.199cm" svg:height="2.305cm" svg:x="1.471cm" svg:y="1.905cm" presentation:class="title" presentation:placeholder="true">
        <draw:text-box/>
      </draw:frame>
      <draw:frame presentation:style-name="fedora-slideshow-template-desing-team-remix-02-white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slideshow-template-desing-team-remix-02-white-title" draw:layer="backgroundobjects" svg:width="13.968cm" svg:height="10.476cm" svg:x="3.81cm" svg:y="2.123cm" presentation:class="page"/>
        <draw:frame presentation:style-name="fedora-slideshow-template-desing-team-remix-02-whi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fedora-slideshow-template-desing-team-remix-02-white1" style:page-layout-name="PM1" draw:style-name="Mdp1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fedora-slideshow-template-desing-team-remix-02-white1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-slideshow-template-desing-team-remix-02-white1-title" draw:layer="backgroundobjects" svg:width="13.968cm" svg:height="10.476cm" svg:x="3.81cm" svg:y="2.123cm" presentation:class="page"/>
        <draw:frame presentation:style-name="fedora-slideshow-template-desing-team-remix-02-white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7T13:06:44.504739810</meta:creation-date>
    <meta:editing-duration>PT12M56S</meta:editing-duration>
    <meta:editing-cycles>9</meta:editing-cycles>
    <meta:generator>LibreOffice/4.1.0.1$Linux_X86_64 LibreOffice_project/410$Build-1</meta:generator>
    <dc:title>fedora-designninja-presentation-template-rev3.otp</dc:title>
    <meta:initial-creator>Fedora </meta:initial-creator>
    <dc:date>2013-07-07T13:21:23.202356308</dc:date>
    <dc:creator>Fedora </dc:creator>
    <meta:document-statistic meta:object-count="70"/>
  </office:meta>
</office:document-meta>
</file>