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4E0000033ADDDE5C66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desing-team-remix-01-subtitle">
      <style:graphic-properties draw:fill-color="#ffffff" fo:min-height="1.27cm"/>
    </style:style>
    <style:style style:name="pr2" style:family="presentation" style:parent-style-name="fedora-desing-team-remix-01-notes">
      <style:graphic-properties draw:fill-color="#ffffff" draw:auto-grow-height="true" fo:min-height="12.572cm"/>
    </style:style>
    <style:style style:name="pr3" style:family="presentation" style:parent-style-name="fedora-desing-team-remix-01-title">
      <style:graphic-properties draw:auto-grow-height="true" fo:min-height="2.54cm"/>
    </style:style>
    <style:style style:name="pr4" style:family="presentation" style:parent-style-name="fedora-desing-team-remix-01-outline1" style:list-style-name="L2">
      <style:graphic-properties fo:min-height="15.837cm"/>
    </style:style>
    <style:style style:name="pr5" style:family="presentation" style:parent-style-name="fedora-desing-team-remix-011-title">
      <style:graphic-properties draw:auto-grow-height="true" fo:min-height="3.176cm" fo:min-width="24.699cm"/>
    </style:style>
    <style:style style:name="pr6" style:family="presentation" style:parent-style-name="fedora-desing-team-remix-011-notes">
      <style:graphic-properties draw:fill-color="#ffffff" draw:auto-grow-height="true" fo:min-height="12.572cm" fo:min-width="16.771cm"/>
    </style:style>
    <style:style style:name="pr7" style:family="presentation" style:parent-style-name="fedora-desing-team-remix-01-outline1">
      <style:graphic-properties fo:min-height="13.609cm"/>
    </style:style>
    <style:style style:name="pr8" style:family="presentation" style:parent-style-name="fedora-desing-team-remix-011-title">
      <style:graphic-properties fo:min-width="26.17cm"/>
    </style:style>
    <style:style style:name="pr9" style:family="presentation" style:parent-style-name="fedora-desing-team-remix-01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000080" fo:font-size="28pt"/>
    </style:style>
    <style:style style:name="P7" style:family="paragraph">
      <style:text-properties fo:color="#000080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paragraph-properties fo:text-align="end"/>
      <style:text-properties fo:font-size="14pt"/>
    </style:style>
    <style:style style:name="P10" style:family="paragraph">
      <style:text-properties fo:font-size="14pt"/>
    </style:style>
    <style:style style:name="P11" style:family="paragraph">
      <style:text-properties fo:font-size="72p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style:font-name="Droid Sans3"/>
    </style:style>
    <style:style style:name="P14" style:family="paragraph">
      <style:paragraph-properties fo:text-align="start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font-size="28pt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color="#000080" fo:font-size="24pt" style:font-size-asian="24pt" style:font-size-complex="24pt"/>
    </style:style>
    <style:style style:name="T5" style:family="text">
      <style:text-properties fo:color="#83caff" fo:font-size="24pt" style:font-size-asian="24pt" style:font-size-complex="24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Comfortaa5" fo:font-size="72pt" style:font-size-asian="72pt" style:font-size-complex="72pt"/>
    </style:style>
    <style:style style:name="T8" style:family="text">
      <style:text-properties style:font-name="Cantarell" fo:font-weight="normal" style:font-weight-asian="normal" style:font-weight-complex="normal"/>
    </style:style>
    <style:style style:name="T9" style:family="text">
      <style:text-properties style:font-name="Droid Sans3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Droid Sans3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style:font-name="Droid Sans3" fo:font-size="14pt" style:font-size-asian="14pt" style:font-size-complex="14pt"/>
    </style:style>
    <style:style style:name="T15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desing-team-remix-01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1.705cm" svg:y="9.778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5" draw:layer="layout" svg:width="12.718cm" svg:height="1.545cm" svg:x="5.18cm" svg:y="14.33cm">
          <draw:text-box>
            <text:p text:style-name="P4"><text:span text:style-name="T2">Presenter Name</text:span></text:p>
          </draw:text-box>
        </draw:frame>
        <draw:frame draw:style-name="gr2" draw:text-style-name="P7" draw:layer="layout" svg:width="6.767cm" svg:height="1.254cm" svg:x="4.972cm" svg:y="13.308cm">
          <draw:text-box>
            <text:p text:style-name="P6"><text:span text:style-name="T3">Presented by</text:span></text:p>
          </draw:text-box>
        </draw:frame>
        <draw:frame draw:style-name="Small_20_Text" draw:text-style-name="P8" draw:layer="layout" svg:width="8.431cm" svg:height="1.185cm" svg:x="4.933cm" svg:y="15.675cm">
          <draw:text-box>
            <text:p text:style-name="P8"><text:span text:style-name="T4">Title, Affiliation, etc</text:span><text:span text:style-name="T5">.</text:span></text:p>
          </draw:text-box>
        </draw:frame>
        <draw:frame draw:style-name="License_20_Info" draw:text-style-name="P9" draw:layer="layout" svg:width="26.38cm" svg:height="1.411cm" svg:x="1.099cm" svg:y="19.385cm">
          <draw:text-box>
            <text:p text:style-name="P9"><text:span text:style-name="T6">License statement goes here. See </text:span><text:span text:style-name="T6"><text:a xlink:href="https://fedoraproject.org/wiki/Licensing#Content_Licenses" xlink:type="simple">https://fedoraproject.org/wiki/Licensing#Content_Licenses</text:a></text:span><text:span text:style-name="T6"> for acceptable licenses.</text:span></text:p>
            <text:p text:style-name="P10"/>
          </draw:text-box>
        </draw:frame>
        <draw:frame draw:style-name="gr3" draw:text-style-name="P11" draw:layer="layout" svg:width="24.33cm" svg:height="2.833cm" svg:x="0.635cm" svg:y="7.072cm">
          <draw:text-box>
            <text:p text:style-name="P11"><text:span text:style-name="T7">Presentation Tit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desing-team-remix-01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9">First Topic</text:span></text:p>
              </text:list-item>
            </text:list>
            <text:list text:style-name="L2">
              <text:list-item>
                <text:p><text:span text:style-name="T9"><text:s/></text:span><text:span text:style-name="T9">Second Topic</text:span></text:p>
              </text:list-item>
              <text:list-item>
                <text:p><text:span text:style-name="T9"><text:s/></text:span><text:span text:style-name="T9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9">Sub Topi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desing-team-remix-011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10">First Topic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desing-team-remix-01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t the first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-desing-team-remix-011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10">Second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desing-team-remix-01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second topic</text:span></text:p>
              </text:list-item>
              <text:list-item>
                <text:p><text:span text:style-name="T11">Another detail about the second topic</text:span></text:p>
                <text:list>
                  <text:list-item>
                    <text:p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desing-team-remix-01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desing-team-remix-011" presentation:presentation-page-layout-name="AL2T1">
        <office:forms form:automatic-focus="false" form:apply-design-mode="false"/>
        <draw:frame presentation:style-name="pr8" draw:layer="layout" svg:width="26.67cm" svg:height="3.155cm" svg:x="0.524cm" svg:y="7.248cm" presentation:class="title" presentation:user-transformed="true">
          <draw:text-box>
            <text:p><text:span text:style-name="T12">Questions</text:span><text:span text:style-name="T13">?</text:span></text:p>
          </draw:text-box>
        </draw:frame>
        <draw:frame draw:style-name="gr5" draw:text-style-name="P9" draw:layer="layout" svg:width="26.39cm" svg:height="1.411cm" svg:x="0.889cm" svg:y="19.225cm">
          <draw:text-box>
            <text:p text:style-name="P9"><text:span text:style-name="T14">License statement goes here. See </text:span><text:span text:style-name="T14"><text:a xlink:href="https://fedoraproject.org/wiki/Licensing#Content_Licenses" xlink:type="simple">https://fedoraproject.org/wiki/Licensing#Content_Licenses</text:a></text:span><text:span text:style-name="T14"> for acceptable licenses.</text:span></text:p>
            <text:p text:style-name="P10"/>
          </draw:text-box>
        </draw:frame>
        <draw:frame draw:style-name="gr6" draw:text-style-name="P17" draw:layer="layout" svg:width="18.715cm" svg:height="1.403cm" svg:x="5.915cm" svg:y="16.798cm">
          <draw:text-box>
            <text:p text:style-name="P16"><text:span text:style-name="T15"><text:a xlink:href="mailto:example@fedoraproject.org" xlink:type="simple">example@fedoraproject.org</text:a></text:span></text:p>
          </draw:text-box>
        </draw:frame>
        <draw:frame draw:style-name="gr7" draw:text-style-name="P18" draw:layer="layout" svg:width="5.989cm" svg:height="1.27cm" svg:x="5.915cm" svg:y="15.875cm">
          <draw:text-box>
            <text:p text:style-name="P18"><text:span text:style-name="T1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4E0000033ADDDE5C6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desing-team-remix-0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ng-team-remix-01-backgroundobjects" style:family="presentation">
      <style:graphic-properties draw:shadow="hidden" draw:shadow-offset-x="0.3cm" draw:shadow-offset-y="0.3cm" draw:shadow-color="#808080"/>
      <style:text-properties fo:color="#eeeff0" style:font-name="MgOpen Modata2" style:letter-kerning="true"/>
    </style:style>
    <style:style style:name="fedora-desing-team-remix-0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ng-team-remix-01-outline1" style:family="presentation">
      <style:graphic-properties draw:stroke="none" draw:fill="none">
        <text:list-style style:name="fedora-desing-team-remix-01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ng-team-remix-01-outline2" style:family="presentation" style:parent-style-name="fedora-desing-team-remix-01-outline1">
      <style:paragraph-properties fo:margin-left="0cm" fo:margin-right="0cm" fo:margin-top="0cm" fo:margin-bottom="0.4cm" fo:text-indent="0cm"/>
      <style:text-properties style:font-name="Droid Sans3" fo:font-size="28pt" style:font-size-asian="28pt" style:font-size-complex="28pt"/>
    </style:style>
    <style:style style:name="fedora-desing-team-remix-01-outline3" style:family="presentation" style:parent-style-name="fedora-desing-team-remix-01-outline2">
      <style:paragraph-properties fo:margin-left="0cm" fo:margin-right="0cm" fo:margin-top="0cm" fo:margin-bottom="0.3cm" fo:text-indent="0cm"/>
      <style:text-properties style:font-name="Droid Sans3" fo:font-size="24pt" style:font-size-asian="24pt" style:font-size-complex="24pt"/>
    </style:style>
    <style:style style:name="fedora-desing-team-remix-01-outline4" style:family="presentation" style:parent-style-name="fedora-desing-team-remix-01-outline3">
      <style:paragraph-properties fo:margin-left="0cm" fo:margin-right="0cm" fo:margin-top="0cm" fo:margin-bottom="0.2cm" fo:text-indent="0cm"/>
      <style:text-properties style:font-name="Droid Sans3" fo:font-size="20pt" style:font-size-asian="20pt" style:font-size-complex="20pt"/>
    </style:style>
    <style:style style:name="fedora-desing-team-remix-01-outline5" style:family="presentation" style:parent-style-name="fedora-desing-team-remix-01-outline4">
      <style:paragraph-properties fo:margin-left="0cm" fo:margin-right="0cm" fo:margin-top="0cm" fo:margin-bottom="0.1cm" fo:text-indent="0cm"/>
      <style:text-properties style:font-name="Droid Sans3" fo:font-size="20pt" style:font-size-asian="20pt" style:font-size-complex="20pt"/>
    </style:style>
    <style:style style:name="fedora-desing-team-remix-01-outline6" style:family="presentation" style:parent-style-name="fedora-desing-team-remix-01-outline5">
      <style:paragraph-properties fo:margin-left="0cm" fo:margin-right="0cm" fo:margin-top="0cm" fo:margin-bottom="0.1cm" fo:text-indent="0cm"/>
      <style:text-properties style:font-name="Droid Sans3" fo:font-size="20pt" style:font-size-asian="20pt" style:font-size-complex="20pt"/>
    </style:style>
    <style:style style:name="fedora-desing-team-remix-01-outline7" style:family="presentation" style:parent-style-name="fedora-desing-team-remix-01-outline6">
      <style:paragraph-properties fo:margin-left="0cm" fo:margin-right="0cm" fo:margin-top="0cm" fo:margin-bottom="0.1cm" fo:text-indent="0cm"/>
      <style:text-properties style:font-name="Droid Sans3" fo:font-size="20pt" style:font-size-asian="20pt" style:font-size-complex="20pt"/>
    </style:style>
    <style:style style:name="fedora-desing-team-remix-01-outline8" style:family="presentation" style:parent-style-name="fedora-desing-team-remix-01-outline7">
      <style:paragraph-properties fo:margin-left="0cm" fo:margin-right="0cm" fo:margin-top="0cm" fo:margin-bottom="0.1cm" fo:text-indent="0cm"/>
      <style:text-properties style:font-name="Droid Sans3" fo:font-size="20pt" style:font-size-asian="20pt" style:font-size-complex="20pt"/>
    </style:style>
    <style:style style:name="fedora-desing-team-remix-01-outline9" style:family="presentation" style:parent-style-name="fedora-desing-team-remix-01-outline8">
      <style:paragraph-properties fo:margin-left="0cm" fo:margin-right="0cm" fo:margin-top="0cm" fo:margin-bottom="0.1cm" fo:text-indent="0cm"/>
      <style:text-properties style:font-name="Droid Sans3" fo:font-size="20pt" style:font-size-asian="20pt" style:font-size-complex="20pt"/>
    </style:style>
    <style:style style:name="fedora-desing-team-remix-01-subtitle" style:family="presentation">
      <style:graphic-properties draw:stroke="none" draw:fill="none" draw:textarea-vertical-align="middle">
        <text:list-style style:name="fedora-desing-team-remix-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size="40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ng-team-remix-01-title" style:family="presentation">
      <style:graphic-properties draw:stroke="none" draw:fill="none" draw:fill-image-width="0cm" draw:fill-image-height="0cm" draw:textarea-vertical-align="middle" fo:min-height="3.256cm">
        <text:list-style style:name="fedora-desing-team-remix-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54pt" style:language-asian="zh" style:country-asian="CN" style:font-style-asian="normal" style:font-weight-asian="normal" style:font-name-complex="Lohit Devanagari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desing-team-remix-01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ng-team-remix-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desing-team-remix-0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ng-team-remix-011-outline1" style:family="presentation">
      <style:graphic-properties draw:stroke="none" draw:fill="none" draw:auto-grow-height="false">
        <text:list-style style:name="fedora-desing-team-remix-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ng-team-remix-011-outline2" style:family="presentation" style:parent-style-name="fedora-desing-team-remix-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desing-team-remix-011-outline3" style:family="presentation" style:parent-style-name="fedora-desing-team-remix-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desing-team-remix-011-outline4" style:family="presentation" style:parent-style-name="fedora-desing-team-remix-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desing-team-remix-011-outline5" style:family="presentation" style:parent-style-name="fedora-desing-team-remix-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desing-team-remix-011-outline6" style:family="presentation" style:parent-style-name="fedora-desing-team-remix-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desing-team-remix-011-outline7" style:family="presentation" style:parent-style-name="fedora-desing-team-remix-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desing-team-remix-011-outline8" style:family="presentation" style:parent-style-name="fedora-desing-team-remix-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desing-team-remix-011-outline9" style:family="presentation" style:parent-style-name="fedora-desing-team-remix-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desing-team-remix-011-subtitle" style:family="presentation">
      <style:graphic-properties draw:stroke="none" draw:fill="none" draw:textarea-vertical-align="middle">
        <text:list-style style:name="fedora-desing-team-remix-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ng-team-remix-011-title" style:family="presentation">
      <style:graphic-properties draw:stroke="none" draw:fill="none" draw:textarea-vertical-align="middle">
        <text:list-style style:name="fedora-desing-team-remix-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size="72pt" fo:font-style="normal" fo:text-shadow="none" style:text-underline-style="none" fo:font-weight="normal" style:letter-kerning="true" style:font-name-asian="DejaVu Sans" style:font-size-asian="72pt" style:font-style-asian="normal" style:font-weight-asian="normal" style:font-name-complex="DejaVu Sans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desing-team-remix-01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desing-team-remix-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desing-team-remix-0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desing-team-remix-011-title">
      <style:graphic-properties draw:auto-grow-height="false" fo:min-height="3.507cm" fo:min-width="24.699cm"/>
    </style:style>
    <style:style style:name="Mpr5" style:family="presentation" style:parent-style-name="fedora-desing-team-remix-01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desing-team-remix-01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-desing-team-remix-01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-desing-team-remix-01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desing-team-remix-01" style:page-layout-name="PM1" draw:style-name="Mdp1">
      <office:forms form:automatic-focus="false" form:apply-design-mode="false"/>
      <draw:frame presentation:style-name="fedora-desing-team-remix-01-title" draw:layer="backgroundobjects" svg:width="25.199cm" svg:height="2.305cm" svg:x="1.471cm" svg:y="1.905cm" presentation:class="title" presentation:placeholder="true">
        <draw:text-box/>
      </draw:frame>
      <draw:frame presentation:style-name="fedora-desing-team-remix-01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desing-team-remix-01-title" draw:layer="backgroundobjects" svg:width="13.968cm" svg:height="10.476cm" svg:x="3.81cm" svg:y="2.123cm" presentation:class="page"/>
        <draw:frame presentation:style-name="fedora-desing-team-remix-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-desing-team-remix-011" style:page-layout-name="PM1" draw:style-name="Mdp1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fedora-desing-team-remix-01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desing-team-remix-011-title" draw:layer="backgroundobjects" svg:width="13.968cm" svg:height="10.476cm" svg:x="3.81cm" svg:y="2.123cm" presentation:class="page"/>
        <draw:frame presentation:style-name="fedora-desing-team-remix-01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07:22:34.889708301</meta:creation-date>
    <meta:editing-duration>PT3M35S</meta:editing-duration>
    <meta:editing-cycles>2</meta:editing-cycles>
    <meta:generator>LibreOffice/4.1.0.1$Linux_X86_64 LibreOffice_project/410$Build-1</meta:generator>
    <dc:title>fedora-designninja-presentation-template-rev3.otp</dc:title>
    <meta:initial-creator>Fedora </meta:initial-creator>
    <dc:date>2013-07-07T07:30:54.114641893</dc:date>
    <dc:creator>Fedora </dc:creator>
    <meta:document-statistic meta:object-count="70"/>
  </office:meta>
</office:document-meta>
</file>