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10C0000010C8A412306.png" manifest:media-type=""/>
  <manifest:file-entry manifest:full-path="Pictures/20000001000019D7000019D75B972759.svg" manifest:media-type=""/>
  <manifest:file-entry manifest:full-path="Pictures/20000001000019D7000019D75E165198.svg" manifest:media-type=""/>
  <manifest:file-entry manifest:full-path="Pictures/20000001000019D7000019D731744683.svg" manifest:media-type=""/>
  <manifest:file-entry manifest:full-path="Pictures/100002010000010C0000010CBE9CFE2C.png" manifest:media-type=""/>
  <manifest:file-entry manifest:full-path="Pictures/100002010000010C0000010C97F3EE11.png" manifest:media-type=""/>
  <manifest:file-entry manifest:full-path="Pictures/20000001000019D7000019D788419C99.svg" manifest:media-type=""/>
  <manifest:file-entry manifest:full-path="Pictures/100002010000010C0000010CBAA10737.png" manifest:media-type=""/>
  <manifest:file-entry manifest:full-path="Pictures/100002010000010C0000010CFDE14F53.png" manifest:media-type=""/>
  <manifest:file-entry manifest:full-path="Pictures/100002010000010C0000010CB80DB1E7.png" manifest:media-type=""/>
  <manifest:file-entry manifest:full-path="Pictures/10000201000002C4000000D70C50253B.png" manifest:media-type=""/>
  <manifest:file-entry manifest:full-path="Pictures/1000020100000223000002820562CCA3.png" manifest:media-type=""/>
  <manifest:file-entry manifest:full-path="Pictures/100012BF00001629000016294939AC7E.svg" manifest:media-type=""/>
  <manifest:file-entry manifest:full-path="Pictures/20000001000019D7000019D77A1C4E0E.svg" manifest:media-type=""/>
  <manifest:file-entry manifest:full-path="Pictures/10000201000000D6000000D6574525C8.png" manifest:media-type=""/>
  <manifest:file-entry manifest:full-path="Pictures/20000001000019D7000019D7191339D3.svg" manifest:media-type=""/>
  <manifest:file-entry manifest:full-path="Pictures/100002010000044E0000033ADBCB011E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Comfortaa" svg:font-family="Comfortaa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edora-F20-slideshow-template-title">
      <style:graphic-properties draw:auto-grow-height="true" fo:min-height="3.506cm"/>
    </style:style>
    <style:style style:name="pr2" style:family="presentation" style:parent-style-name="fedora-F20-slideshow-template-subtitle">
      <style:graphic-properties draw:fill-color="#ffffff" draw:auto-grow-height="true" fo:min-height="2.379cm"/>
    </style:style>
    <style:style style:name="pr3" style:family="presentation" style:parent-style-name="fedora-F20-slideshow-template-subtitle">
      <style:graphic-properties draw:fill-color="#ffffff" draw:auto-grow-height="true" fo:min-height="6.878cm"/>
    </style:style>
    <style:style style:name="pr4" style:family="presentation" style:parent-style-name="fedora-F20-slideshow-template-subtitle">
      <style:graphic-properties draw:fill-color="#ffffff" draw:auto-grow-height="true" fo:min-height="1.6cm"/>
    </style:style>
    <style:style style:name="pr5" style:family="presentation" style:parent-style-name="fedora-F20-slideshow-template-notes">
      <style:graphic-properties draw:fill-color="#ffffff" draw:auto-grow-height="true" fo:min-height="12.572cm"/>
    </style:style>
    <style:style style:name="pr6" style:family="presentation" style:parent-style-name="fedora-F20-slideshow-template-title">
      <style:graphic-properties draw:auto-grow-height="true" fo:min-height="3.206cm"/>
    </style:style>
    <style:style style:name="pr7" style:family="presentation" style:parent-style-name="fedora-F20-slideshow-template-subtitle">
      <style:graphic-properties draw:fill-color="#ffffff" draw:auto-grow-height="true" fo:min-height="15.579cm"/>
    </style:style>
    <style:style style:name="pr8" style:family="presentation" style:parent-style-name="fedora-F20-slideshow-template-subtitle">
      <style:graphic-properties draw:fill-color="#ffffff" draw:auto-grow-height="true" fo:min-height="1.2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ffffff" style:font-name="Comfortaa" fo:font-size="60pt" fo:font-weight="bold" style:font-size-asian="60pt" style:font-weight-asian="bold" style:font-size-complex="60pt" style:font-weight-complex="bold"/>
    </style:style>
    <style:style style:name="P3" style:family="paragraph">
      <style:paragraph-properties fo:text-align="start"/>
      <style:text-properties fo:color="#cccccc" style:font-name="Cantarell" fo:font-size="40pt" fo:font-weight="bold" style:font-size-asian="40pt" style:font-weight-asian="bold" style:font-size-complex="40pt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  <style:text-properties fo:color="#333333" style:font-name="Cantarell" fo:font-size="30pt" fo:font-weight="bold" style:font-size-asian="30pt" style:font-weight-asian="bold" style:font-size-complex="30pt" style:font-weight-complex="bold"/>
    </style:style>
    <style:style style:name="P6" style:family="paragraph">
      <style:paragraph-properties fo:text-align="start"/>
      <style:text-properties fo:color="#ffffff" style:font-name="Cantarell" fo:font-size="30pt" fo:font-weight="bold" style:font-size-asian="30pt" style:font-weight-asian="bold" style:font-size-complex="30pt" style:font-weight-complex="bold"/>
    </style:style>
    <style:style style:name="P7" style:family="paragraph">
      <style:text-properties fo:font-size="20pt"/>
    </style:style>
    <style:style style:name="P8" style:family="paragraph">
      <style:paragraph-properties fo:text-align="start"/>
      <style:text-properties fo:color="#ffffff" style:font-name="Comfortaa" fo:font-size="68pt" fo:font-weight="bold" style:font-size-asian="68pt" style:font-weight-asian="bold" style:font-size-complex="68pt" style:font-weight-complex="bold"/>
    </style:style>
    <style:style style:name="P9" style:family="paragraph">
      <style:paragraph-properties fo:text-align="center"/>
      <style:text-properties fo:color="#ffffff" style:font-name="Comfortaa" fo:font-size="50pt" fo:font-weight="bold" style:font-size-asian="50pt" style:font-weight-asian="bold" style:font-size-complex="50pt" style:font-weight-complex="bold"/>
    </style:style>
    <style:style style:name="P10" style:family="paragraph">
      <style:paragraph-properties fo:text-align="start"/>
      <style:text-properties fo:color="#ffffff" style:font-name="Comfortaa" fo:font-size="48pt" fo:font-weight="bold" style:font-size-asian="48pt" style:font-weight-asian="bold" style:font-size-complex="48pt" style:font-weight-complex="bold"/>
    </style:style>
    <style:style style:name="P11" style:family="paragraph">
      <style:paragraph-properties fo:text-align="start"/>
      <style:text-properties fo:color="#cccccc" style:font-name="Cantarell" fo:font-size="32pt" fo:font-weight="bold" style:font-size-asian="32pt" style:font-weight-asian="bold" style:font-size-complex="32pt" style:font-weight-complex="bold"/>
    </style:style>
    <style:style style:name="T1" style:family="text">
      <style:text-properties fo:color="#ffffff" style:font-name="Comfortaa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cccccc" style:font-name="Cantarell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cccccc" style:font-name="Cantarell" fo:font-size="15pt" fo:font-weight="bold" style:font-size-asian="15pt" style:font-weight-asian="bold" style:font-size-complex="15pt" style:font-weight-complex="bold"/>
    </style:style>
    <style:style style:name="T4" style:family="text">
      <style:text-properties fo:color="#ffffff" style:font-name="Cantarell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ffffff" style:font-name="Cantarell" fo:font-size="15pt" fo:font-weight="bold" style:font-size-asian="15pt" style:font-weight-asian="bold" style:font-size-complex="15pt" style:font-weight-complex="bold"/>
    </style:style>
    <style:style style:name="T6" style:family="text">
      <style:text-properties fo:color="#cccccc" style:font-name="Cantarell"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ffffff" style:font-name="Comfortaa" fo:font-size="68pt" fo:font-weight="bold" style:font-size-asian="68pt" style:font-weight-asian="bold" style:font-size-complex="68pt" style:font-weight-complex="bold"/>
    </style:style>
    <style:style style:name="T8" style:family="text">
      <style:text-properties fo:color="#ffffff" style:font-name="Comfortaa" fo:font-size="50pt" fo:font-weight="bold" style:font-size-asian="50pt" style:font-weight-asian="bold" style:font-size-complex="50pt" style:font-weight-complex="bold"/>
    </style:style>
    <style:style style:name="T9" style:family="text">
      <style:text-properties fo:color="#ffffff" style:font-name="Comfortaa" fo:font-size="48pt" fo:font-weight="bold" style:font-size-asian="48pt" style:font-weight-asian="bold" style:font-size-complex="48pt" style:font-weight-complex="bold"/>
    </style:style>
    <style:style style:name="T10" style:family="text">
      <style:text-properties fo:color="#ffffff" style:font-name="Cantarell" fo:font-size="25pt" fo:font-weight="bold" style:font-size-asian="25pt" style:font-weight-asian="bold" style:font-size-complex="25pt" style:font-weight-complex="bold"/>
    </style:style>
    <style:style style:name="T11" style:family="text">
      <style:text-properties fo:color="#cccccc" style:font-name="Cantarell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-F20-slideshow-template" presentation:presentation-page-layout-name="AL1T0">
        <office:forms form:automatic-focus="false" form:apply-design-mode="false"/>
        <draw:frame presentation:style-name="pr1" draw:text-style-name="P2" draw:layer="layout" svg:width="20.199cm" svg:height="3.506cm" svg:x="7.401cm" svg:y="5.894cm" presentation:class="title" presentation:user-transformed="true">
          <draw:text-box>
            <text:p text:style-name="P1"><text:span text:style-name="T1">Hi, I am a title :)</text:span></text:p>
          </draw:text-box>
        </draw:frame>
        <draw:frame presentation:style-name="pr2" draw:text-style-name="P3" draw:layer="layout" svg:width="19.4cm" svg:height="2.379cm" svg:x="7.4cm" svg:y="8.821cm" presentation:class="subtitle" presentation:user-transformed="true">
          <draw:text-box>
            <text:p text:style-name="P1"><text:span text:style-name="T2">Hi, I am Sub – title :)</text:span></text:p>
          </draw:text-box>
        </draw:frame>
        <draw:frame draw:style-name="gr1" draw:text-style-name="P4" draw:layer="layout" svg:width="10cm" svg:height="10cm" svg:x="-1.9cm" svg:y="3.6cm">
          <draw:image xlink:href="Pictures/10000201000000D6000000D6574525C8.png" xlink:type="simple" xlink:show="embed" xlink:actuate="onLoad"/>
          <draw:image xlink:href="Pictures/100012BF00001629000016294939AC7E.svg" xlink:type="simple" xlink:show="embed" xlink:actuate="onLoad">
            <text:p/>
          </draw:image>
        </draw:frame>
        <draw:frame presentation:style-name="pr3" draw:text-style-name="P5" draw:layer="layout" svg:width="11.2cm" svg:height="6.878cm" svg:x="16.6cm" svg:y="12.722cm">
          <draw:text-box>
            <text:p text:style-name="P1"><text:span text:style-name="T3">Template by:</text:span></text:p>
            <text:p text:style-name="P1"><text:span text:style-name="T4">William Moreno Reyes</text:span></text:p>
            <text:p text:style-name="P1"><text:span text:style-name="T3">Fedora Desing Team</text:span></text:p>
            <text:p text:style-name="P1"><text:span text:style-name="T3">29/11/13</text:span></text:p>
            <text:p text:style-name="P1"><text:span text:style-name="T3">Managua – Nicaragua</text:span></text:p>
            <text:p text:style-name="P1"><text:span text:style-name="T3"/></text:p>
            <text:p text:style-name="P1"><text:span text:style-name="T3">Put your personal info ;)</text:span></text:p>
          </draw:text-box>
        </draw:frame>
        <draw:frame presentation:style-name="pr4" draw:text-style-name="P6" draw:layer="layout" svg:width="28cm" svg:height="1.6cm" svg:x="0.2cm" svg:y="19.4cm">
          <draw:text-box>
            <text:p text:style-name="P1"><text:span text:style-name="T5">Please use a free licence, Do you know about <text:s/>Creative Commons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edora-F20-slideshow-template" presentation:presentation-page-layout-name="AL1T0">
        <office:forms form:automatic-focus="false" form:apply-design-mode="false"/>
        <draw:frame presentation:style-name="pr1" draw:text-style-name="P2" draw:layer="layout" svg:width="28cm" svg:height="3.506cm" svg:x="0cm" svg:y="12.794cm" presentation:class="title" presentation:user-transformed="true">
          <draw:text-box>
            <text:p text:style-name="P4"><text:span text:style-name="T1">2003 - 2013</text:span></text:p>
          </draw:text-box>
        </draw:frame>
        <draw:frame draw:style-name="gr3" draw:text-style-name="P4" draw:layer="layout" svg:width="8.52cm" svg:height="10cm" svg:x="10.08cm" svg:y="2.794cm">
          <draw:image xlink:href="Pictures/1000020100000223000002820562CCA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edora-F20-slideshow-template" presentation:presentation-page-layout-name="AL1T0">
        <office:forms form:automatic-focus="false" form:apply-design-mode="false"/>
        <draw:frame presentation:style-name="pr1" draw:text-style-name="P2" draw:layer="layout" svg:width="20.199cm" svg:height="3.506cm" svg:x="7.401cm" svg:y="5.894cm" presentation:class="title" presentation:user-transformed="true">
          <draw:text-box>
            <text:p text:style-name="P1"><text:span text:style-name="T1">CC - By</text:span></text:p>
          </draw:text-box>
        </draw:frame>
        <draw:frame presentation:style-name="pr2" draw:text-style-name="P3" draw:layer="layout" svg:width="19.4cm" svg:height="4.933cm" svg:x="7.4cm" svg:y="8.444cm" presentation:class="subtitle" presentation:user-transformed="true">
          <draw:text-box>
            <text:p text:style-name="P1"><text:span text:style-name="T6">You can</text:span></text:p>
            <text:p text:style-name="P1"><text:span text:style-name="T2">Use – Share - Mixr </text:span></text:p>
            <text:p text:style-name="P1"><text:span text:style-name="T6">This slide show / template</text:span></text:p>
          </draw:text-box>
        </draw:frame>
        <draw:frame draw:style-name="gr1" draw:text-style-name="P4" draw:layer="layout" svg:width="10cm" svg:height="10cm" svg:x="-2.2cm" svg:y="3.6cm">
          <draw:image xlink:href="Pictures/10000201000000D6000000D6574525C8.png" xlink:type="simple" xlink:show="embed" xlink:actuate="onLoad"/>
          <draw:image xlink:href="Pictures/100012BF00001629000016294939AC7E.sv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edora-F20-slideshow-template" presentation:presentation-page-layout-name="AL1T0">
        <office:forms form:automatic-focus="false" form:apply-design-mode="false"/>
        <draw:frame presentation:style-name="pr6" draw:text-style-name="P8" draw:layer="layout" svg:width="20.199cm" svg:height="3.206cm" svg:x="3.7cm" svg:y="0.394cm" presentation:class="title" presentation:user-transformed="true">
          <draw:text-box>
            <text:p text:style-name="P1"><text:span text:style-name="T7">Today's Topics:</text:span></text:p>
          </draw:text-box>
        </draw:frame>
        <draw:frame draw:style-name="gr1" draw:text-style-name="P4" draw:layer="layout" svg:width="5cm" svg:height="5cm" svg:x="-0.4cm" svg:y="-0.6cm">
          <draw:image xlink:href="Pictures/10000201000000D6000000D6574525C8.png" xlink:type="simple" xlink:show="embed" xlink:actuate="onLoad"/>
          <draw:image xlink:href="Pictures/100012BF00001629000016294939AC7E.svg" xlink:type="simple" xlink:show="embed" xlink:actuate="onLoad">
            <text:p/>
          </draw:image>
        </draw:frame>
        <draw:frame presentation:style-name="pr7" draw:text-style-name="P3" draw:layer="layout" svg:width="26.8cm" svg:height="15.579cm" svg:x="0.6cm" svg:y="4.021cm">
          <draw:text-box>
            <text:p text:style-name="P1"><text:span text:style-name="T2"># 1 Topic 1</text:span></text:p>
            <text:p text:style-name="P1"><text:span text:style-name="T2"># 2 Topic 2</text:span></text:p>
            <text:p text:style-name="P1"><text:span text:style-name="T2"># 3 Topic 3</text:span></text:p>
            <text:p text:style-name="P1"><text:span text:style-name="T2"><text:tab/></text:span><text:span text:style-name="T2"># 3.1 Sub- Topic , can use tab ;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edora-F20-slideshow-template" presentation:presentation-page-layout-name="AL1T0">
        <office:forms form:automatic-focus="false" form:apply-design-mode="false"/>
        <draw:frame presentation:style-name="pr6" draw:text-style-name="P9" draw:layer="layout" svg:width="27.999cm" svg:height="3.206cm" svg:x="0.001cm" svg:y="7.5cm" presentation:class="title" presentation:user-transformed="true">
          <draw:text-box>
            <text:p text:style-name="P4"><text:span text:style-name="T8">Topic 1 :)</text:span></text:p>
          </draw:text-box>
        </draw:frame>
        <draw:frame draw:style-name="gr3" draw:text-style-name="P4" draw:layer="layout" svg:width="10cm" svg:height="3.04cm" svg:x="9cm" svg:y="17.6cm">
          <draw:image xlink:href="Pictures/10000201000002C4000000D70C50253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edora-F20-slideshow-template" presentation:presentation-page-layout-name="AL1T0">
        <office:forms form:automatic-focus="false" form:apply-design-mode="false"/>
        <draw:frame presentation:style-name="pr6" draw:text-style-name="P10" draw:layer="layout" svg:width="24.3cm" svg:height="3.206cm" svg:x="3.7cm" svg:y="0.394cm" presentation:class="title" presentation:user-transformed="true">
          <draw:text-box>
            <text:p text:style-name="P1"><text:span text:style-name="T9">Hi, I am a header :)</text:span></text:p>
          </draw:text-box>
        </draw:frame>
        <draw:frame draw:style-name="gr1" draw:text-style-name="P4" draw:layer="layout" svg:width="5cm" svg:height="5cm" svg:x="-0.4cm" svg:y="-0.6cm">
          <draw:image xlink:href="Pictures/10000201000000D6000000D6574525C8.png" xlink:type="simple" xlink:show="embed" xlink:actuate="onLoad"/>
          <draw:image xlink:href="Pictures/100012BF00001629000016294939AC7E.svg" xlink:type="simple" xlink:show="embed" xlink:actuate="onLoad">
            <text:p/>
          </draw:image>
        </draw:frame>
        <draw:frame presentation:style-name="pr7" draw:text-style-name="P3" draw:layer="layout" svg:width="26.8cm" svg:height="15.579cm" svg:x="0.6cm" svg:y="4.021cm">
          <draw:text-box>
            <text:p text:style-name="P1"><text:span text:style-name="T2">Your text here :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edora-F20-slideshow-template" presentation:presentation-page-layout-name="AL1T0">
        <office:forms form:automatic-focus="false" form:apply-design-mode="false"/>
        <draw:frame presentation:style-name="pr6" draw:text-style-name="P10" draw:layer="layout" svg:width="24.3cm" svg:height="3.206cm" svg:x="3.7cm" svg:y="0.394cm" presentation:class="title" presentation:user-transformed="true">
          <draw:text-box>
            <text:p text:style-name="P1"><text:span text:style-name="T9">You need Fedora's Fonts</text:span></text:p>
          </draw:text-box>
        </draw:frame>
        <draw:frame draw:style-name="gr1" draw:text-style-name="P4" draw:layer="layout" svg:width="5cm" svg:height="5cm" svg:x="-0.4cm" svg:y="-0.6cm">
          <draw:image xlink:href="Pictures/10000201000000D6000000D6574525C8.png" xlink:type="simple" xlink:show="embed" xlink:actuate="onLoad"/>
          <draw:image xlink:href="Pictures/100012BF00001629000016294939AC7E.svg" xlink:type="simple" xlink:show="embed" xlink:actuate="onLoad">
            <text:p/>
          </draw:image>
        </draw:frame>
        <draw:frame presentation:style-name="pr7" draw:text-style-name="P11" draw:layer="layout" svg:width="26.8cm" svg:height="15.579cm" svg:x="0.6cm" svg:y="4.021cm">
          <draw:text-box>
            <text:p text:style-name="P1"><text:span text:style-name="T6">yum install -y <text:s/>abattis-cantarell-fonts.noarch aajohan-comfortaa-fonts.noarch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edora-F20-slideshow-template" presentation:presentation-page-layout-name="AL1T0">
        <office:forms form:automatic-focus="false" form:apply-design-mode="false"/>
        <draw:frame presentation:style-name="pr6" draw:text-style-name="P9" draw:layer="layout" svg:width="27.999cm" svg:height="3.206cm" svg:x="0.001cm" svg:y="7.5cm" presentation:class="title" presentation:user-transformed="true">
          <draw:text-box>
            <text:p text:style-name="P4"><text:span text:style-name="T8">¿Any question?</text:span></text:p>
          </draw:text-box>
        </draw:frame>
        <draw:frame presentation:style-name="pr3" draw:text-style-name="P5" draw:layer="layout" svg:width="11.2cm" svg:height="6.878cm" svg:x="2.6cm" svg:y="11.6cm">
          <draw:text-box>
            <text:p text:style-name="P1"><text:span text:style-name="T10">William Moreno Reyes</text:span></text:p>
            <text:p text:style-name="P1"><text:span text:style-name="T11">Your mail?</text:span></text:p>
            <text:p text:style-name="P1"><text:span text:style-name="T11">Your facebook?</text:span></text:p>
            <text:p text:style-name="P1"><text:span text:style-name="T11">Your Twitter?</text:span></text:p>
            <text:p text:style-name="P1"><text:span text:style-name="T11">Your Google+?</text:span></text:p>
            <text:p text:style-name="P1"><text:span text:style-name="T11">Your blog?</text:span></text:p>
            <text:p text:style-name="P1"><text:span text:style-name="T11">Your Identi.ca?</text:span></text:p>
          </draw:text-box>
        </draw:frame>
        <draw:frame draw:style-name="gr1" draw:text-style-name="P4" draw:layer="layout" svg:width="1cm" svg:height="1cm" svg:x="1.3cm" svg:y="13.7cm">
          <draw:image xlink:href="Pictures/100002010000010C0000010C97F3EE11.png" xlink:type="simple" xlink:show="embed" xlink:actuate="onLoad"/>
          <draw:image xlink:href="Pictures/20000001000019D7000019D7191339D3.svg" xlink:type="simple" xlink:show="embed" xlink:actuate="onLoad">
            <text:p/>
          </draw:image>
        </draw:frame>
        <draw:frame draw:style-name="gr1" draw:text-style-name="P4" draw:layer="layout" svg:width="1cm" svg:height="1cm" svg:x="1.3cm" svg:y="15.7cm">
          <draw:image xlink:href="Pictures/100002010000010C0000010CBE9CFE2C.png" xlink:type="simple" xlink:show="embed" xlink:actuate="onLoad"/>
          <draw:image xlink:href="Pictures/20000001000019D7000019D731744683.svg" xlink:type="simple" xlink:show="embed" xlink:actuate="onLoad">
            <text:p/>
          </draw:image>
        </draw:frame>
        <draw:frame draw:style-name="gr1" draw:text-style-name="P4" draw:layer="layout" svg:width="1cm" svg:height="1cm" svg:x="1.3cm" svg:y="16.7cm">
          <draw:image xlink:href="Pictures/100002010000010C0000010CB80DB1E7.png" xlink:type="simple" xlink:show="embed" xlink:actuate="onLoad"/>
          <draw:image xlink:href="Pictures/20000001000019D7000019D75E165198.svg" xlink:type="simple" xlink:show="embed" xlink:actuate="onLoad">
            <text:p/>
          </draw:image>
        </draw:frame>
        <draw:frame draw:style-name="gr1" draw:text-style-name="P4" draw:layer="layout" svg:width="1cm" svg:height="1cm" svg:x="1.3cm" svg:y="14.7cm">
          <draw:image xlink:href="Pictures/100002010000010C0000010CFDE14F53.png" xlink:type="simple" xlink:show="embed" xlink:actuate="onLoad"/>
          <draw:image xlink:href="Pictures/20000001000019D7000019D75B972759.svg" xlink:type="simple" xlink:show="embed" xlink:actuate="onLoad">
            <text:p/>
          </draw:image>
        </draw:frame>
        <draw:frame draw:style-name="gr1" draw:text-style-name="P4" draw:layer="layout" svg:width="1cm" svg:height="1cm" svg:x="1.3cm" svg:y="17.5cm">
          <draw:image xlink:href="Pictures/100002010000010C0000010CBAA10737.png" xlink:type="simple" xlink:show="embed" xlink:actuate="onLoad"/>
          <draw:image xlink:href="Pictures/20000001000019D7000019D788419C99.svg" xlink:type="simple" xlink:show="embed" xlink:actuate="onLoad">
            <text:p/>
          </draw:image>
        </draw:frame>
        <draw:frame draw:style-name="gr1" draw:text-style-name="P4" draw:layer="layout" svg:width="1cm" svg:height="1cm" svg:x="1.3cm" svg:y="12.8cm">
          <draw:image xlink:href="Pictures/100002010000010C0000010C8A412306.png" xlink:type="simple" xlink:show="embed" xlink:actuate="onLoad"/>
          <draw:image xlink:href="Pictures/20000001000019D7000019D77A1C4E0E.svg" xlink:type="simple" xlink:show="embed" xlink:actuate="onLoad">
            <text:p/>
          </draw:image>
        </draw:frame>
        <draw:frame presentation:style-name="pr8" draw:text-style-name="P6" draw:layer="layout" svg:width="22.8cm" svg:height="1.2cm" svg:x="2.6cm" svg:y="18.6cm">
          <draw:text-box>
            <text:p text:style-name="P1"><text:span text:style-name="T4">Dont need to fill all, just a idea, delete icons <text:s/>if you dont use it;)</text:span></text:p>
          </draw:text-box>
        </draw:frame>
        <draw:frame draw:style-name="gr3" draw:text-style-name="P4" draw:layer="layout" svg:width="10cm" svg:height="3.04cm" svg:x="9.4cm" svg:y="0.4cm">
          <draw:image xlink:href="Pictures/10000201000002C4000000D70C50253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ntarell" svg:font-family="Cantarell" style:font-pitch="variable"/>
    <style:font-face style:name="Comfortaa" svg:font-family="Comfortaa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fill-image draw:name="Bitmape_20_1" draw:display-name="Bitmape 1" xlink:href="Pictures/100002010000044E0000033ADBCB011E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N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WenQuanYi Zen Hei Sharp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edora-F20-slideshow-template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fedora-F20-slideshow-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edora-F20-slideshow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WenQuanYi Zen Hei Sharp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F20-slideshow-template-outline1" style:family="presentation">
      <style:graphic-properties draw:stroke="none" draw:fill="none" draw:auto-grow-height="false" draw:fit-to-size="shrink-to-fit">
        <text:list-style style:name="fedora-F20-slideshow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F20-slideshow-template-outline2" style:family="presentation" style:parent-style-name="fedora-F20-slideshow-templa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fedora-F20-slideshow-template-outline3" style:family="presentation" style:parent-style-name="fedora-F20-slideshow-templa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fedora-F20-slideshow-template-outline4" style:family="presentation" style:parent-style-name="fedora-F20-slideshow-templa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fedora-F20-slideshow-template-outline5" style:family="presentation" style:parent-style-name="fedora-F20-slideshow-templa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F20-slideshow-template-outline6" style:family="presentation" style:parent-style-name="fedora-F20-slideshow-templa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F20-slideshow-template-outline7" style:family="presentation" style:parent-style-name="fedora-F20-slideshow-templa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F20-slideshow-template-outline8" style:family="presentation" style:parent-style-name="fedora-F20-slideshow-templa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F20-slideshow-template-outline9" style:family="presentation" style:parent-style-name="fedora-F20-slideshow-templa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F20-slideshow-template-subtitle" style:family="presentation">
      <style:graphic-properties draw:stroke="none" draw:fill="none" draw:textarea-vertical-align="middle">
        <text:list-style style:name="fedora-F20-slideshow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F20-slideshow-template-title" style:family="presentation">
      <style:graphic-properties draw:stroke="none" draw:fill="none" draw:textarea-vertical-align="middle">
        <text:list-style style:name="fedora-F20-slideshow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WenQuanYi Zen Hei Sharp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fedora-F20-slideshow-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fedora-F20-slideshow-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F20-slideshow-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-F20-slideshow-template" style:page-layout-name="PM1" draw:style-name="Mdp1">
      <draw:frame presentation:style-name="fedora-F20-slideshow-template-title" draw:layer="backgroundobjects" svg:width="25.199cm" svg:height="3.506cm" svg:x="1.4cm" svg:y="0.837cm" presentation:class="title" presentation:placeholder="true">
        <draw:text-box/>
      </draw:frame>
      <draw:frame presentation:style-name="fedora-F20-slideshow-templat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fedora-F20-slideshow-template-title" draw:layer="backgroundobjects" svg:width="13.968cm" svg:height="10.476cm" svg:x="3.81cm" svg:y="2.123cm" presentation:class="page"/>
        <draw:frame presentation:style-name="fedora-F20-slideshow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29T12:33:08.015838680</meta:creation-date>
    <meta:editing-duration>P0D</meta:editing-duration>
    <meta:editing-cycles>2</meta:editing-cycles>
    <meta:generator>LibreOffice/4.1.2.3$Linux_x86 LibreOffice_project/410$Build-3</meta:generator>
    <meta:initial-creator>William </meta:initial-creator>
    <dc:date>2013-11-29T12:40:47.361851303</dc:date>
    <dc:creator>William </dc:creator>
    <meta:document-statistic meta:object-count="68"/>
  </office:meta>
</office:document-meta>
</file>